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2412 Sportpark de Rauwbraken te Berkel-Enschot, 2022 0824 t/m 0826-A-kindervakantie werk Berkel-Enschot, aangevraagd 3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Kinder Vakantie Werk in Berkel-Enschot van 24 augustus t/m 26 augustus 2022 op het terrein van Sportpark Rauwbraken OJC en Sportpark Jong Brabant in Berkel-Enschot. </text:p>
            <text:p text:style-name="common-al"/>
            <text:p text:style-name="common-al">Opbouw: 19 t/m 21 augustus van 9.00 tot 18.00 uur </text:p>
            <text:p text:style-name="common-al">Afbouw: 27 augustus van 9.00 tot 18.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2412 - I - Sportpark de Rauwbrak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7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rkel-Enschot, ingekomen aanvraag voor een evenementenvergunning Z-HZ_EVE-2022-02412 Sportpark de Rauwbraken te Berkel-Enschot, 2022 0824 t/m 0826-A-kindervakantie werk Berkel-Enschot, aangevraagd 31 mei 2022.</meta:user-defined>
    <meta:user-defined meta:name="DCTERMS.W3CDTF/DCTERMS.available">2022-06-20</meta:user-defined>
    <meta:user-defined meta:name="DCTERMS.W3CDTF/OVERHEIDop.jaargang">2022</meta:user-defined>
    <meta:user-defined meta:name="OVERHEIDop.publicationIssue">276729</meta:user-defined>
    <meta:user-defined meta:name="OVERHEIDop.GmbID/DC.identifier">gmb-2022-276729</meta:user-defined>
    <meta:user-defined meta:name="OVERHEIDop.versieInformatie"/>
  </office:meta>
</office:document-meta>
</file>