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rklaa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38194/15558</text:p>
            <text:p text:style-name="common-al">Voor de activiteit: Devel-Praise </text:p>
            <text:p text:style-name="common-al">Op: 19 juni van 19.30-21.30 uur </text:p>
            <text:p text:style-name="common-al">Locatie: evenemententerrein bij de Parklaan (Develhal) in Zwijndrecht</text:p>
            <text:p text:style-name="common-al">Datum besluit: 10 jun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6727</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727</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727</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Parklaan Zwijndrecht</meta:user-defined>
    <meta:user-defined meta:name="DCTERMS.W3CDTF/DCTERMS.available">2022-06-20</meta:user-defined>
    <meta:user-defined meta:name="DCTERMS.W3CDTF/OVERHEIDop.jaargang">2022</meta:user-defined>
    <meta:user-defined meta:name="OVERHEIDop.publicationIssue">276727</meta:user-defined>
    <meta:user-defined meta:name="OVERHEIDop.GmbID/DC.identifier">gmb-2022-276727</meta:user-defined>
    <meta:user-defined meta:name="OVERHEIDop.versieInformatie"/>
  </office:meta>
</office:document-meta>
</file>