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snijder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672 voor een omgevingsvergunning op locatie Rietsnijder 4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overkapping en het plaatsen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72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2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tsnijder 49 in Oud-Beijer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25</meta:user-defined>
    <meta:user-defined meta:name="OVERHEIDop.GmbID/DC.identifier">gmb-2022-276725</meta:user-defined>
    <meta:user-defined meta:name="OVERHEIDop.versieInformatie"/>
  </office:meta>
</office:document-meta>
</file>