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aljuwslaan t.o. nr. 2-009, 2022-03742, het kappen van een meelbes (boomnummer 27811) i.v.m. slechte conditie, ten behoeve van groot onderhoud aan groen, weg en riool, verzonden 15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2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2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2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aljuwslaan t.o. nr. 2-009, 2022-03742, het kappen van een meelbes (boomnummer 27811) i.v.m. slechte conditie, ten behoeve van groot onderhoud aan groen, weg en riool, verzonden 15 juni 2022</meta:user-defined>
    <meta:user-defined meta:name="DCTERMS.W3CDTF/DCTERMS.available">2022-06-20</meta:user-defined>
    <meta:user-defined meta:name="DCTERMS.W3CDTF/OVERHEIDop.jaargang">2022</meta:user-defined>
    <meta:user-defined meta:name="OVERHEIDop.publicationIssue">276724</meta:user-defined>
    <meta:user-defined meta:name="OVERHEIDop.GmbID/DC.identifier">gmb-2022-276724</meta:user-defined>
    <meta:user-defined meta:name="OVERHEIDop.versieInformatie"/>
  </office:meta>
</office:document-meta>
</file>