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weg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Z/22/193020 / W2022-0288 voor een omgevingsvergunning betreffende het aanleggen van een inrit op locatie Tramweg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7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Tramweg 21 te Dirkslan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76717</meta:user-defined>
    <meta:user-defined meta:name="OVERHEIDop.GmbID/DC.identifier">gmb-2022-276717</meta:user-defined>
    <meta:user-defined meta:name="OVERHEIDop.versieInformatie"/>
  </office:meta>
</office:document-meta>
</file>