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Vinkenhof 13 te Elsloo (O2022-090\09711928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Stein hebben besloten om de beslistermijn van de op 4 mei 2022 ingekomen aanvraag omgevingsvergunning met registratienummer O2022-090\0971192825 voor het oprichten van een dakkapel gelegen aan Vinkenhof 13 te Elsloo met een termijn van maximaal 6 weken te verlengen.</text:p>
            <text:p text:style-name="common-al"/>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76716</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716</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716</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nging beslistermijn aanvraag omgevingsvergunning Vinkenhof 13 te Elsloo (O2022-090\0971192825)</meta:user-defined>
    <meta:user-defined meta:name="DCTERMS.W3CDTF/DCTERMS.available">2022-06-20</meta:user-defined>
    <meta:user-defined meta:name="DCTERMS.W3CDTF/OVERHEIDop.jaargang">2022</meta:user-defined>
    <meta:user-defined meta:name="OVERHEIDop.publicationIssue">276716</meta:user-defined>
    <meta:user-defined meta:name="OVERHEIDop.GmbID/DC.identifier">gmb-2022-276716</meta:user-defined>
    <meta:user-defined meta:name="OVERHEIDop.versieInformatie"/>
  </office:meta>
</office:document-meta>
</file>