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052327, Vlielandseweg 2 2641K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4-06-2022 Sloop deel buitenmuur en kozijn Vlielandseweg 2</text:p>
            <text:p text:style-name="common-al">OLO-nummer: 7052327</text:p>
            <text:p text:style-name="common-al">Locatie: Vlielandseweg 2 2641KC Pijnacker</text:p>
            <text:p text:style-name="common-al">Datum besluit: 16-06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669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9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9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49128</meta:user-defined>
    <meta:user-defined meta:name="DCTERMS.abstract">Sloop deel buitenmuur en kozijn Vlielandseweg 2</meta:user-defined>
    <dc:language>nl</dc:language>
    <meta:user-defined meta:name="OVERHEIDop.locatietype/OVERHEIDop.gebiedsmarkering">Punt</meta:user-defined>
    <meta:user-defined meta:name="DC.title">Geaccepteerde sloopmelding ter kennisgeving, 7052327, Vlielandseweg 2 2641KC Pijnacke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698</meta:user-defined>
    <meta:user-defined meta:name="OVERHEIDop.GmbID/DC.identifier">gmb-2022-276698</meta:user-defined>
    <meta:user-defined meta:name="OVERHEIDop.versieInformatie"/>
  </office:meta>
</office:document-meta>
</file>