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Dennenlaan 3,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Dennenlaan 3, 7875 AT</text:p>
            <text:p text:style-name="common-al">het verbouwen en uitbreiden van de woning (Z2022-004620)</text:p>
            <text:p text:style-name="common-al">Datum verzending besluit: 16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69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xloo, Dennenlaan 3, het verbouwen en uitbreiden van de woning</meta:user-defined>
    <meta:user-defined meta:name="DCTERMS.W3CDTF/DCTERMS.available">2022-06-20</meta:user-defined>
    <meta:user-defined meta:name="DCTERMS.W3CDTF/OVERHEIDop.jaargang">2022</meta:user-defined>
    <meta:user-defined meta:name="OVERHEIDop.publicationIssue">276690</meta:user-defined>
    <meta:user-defined meta:name="OVERHEIDop.GmbID/DC.identifier">gmb-2022-276690</meta:user-defined>
    <meta:user-defined meta:name="OVERHEIDop.versieInformatie"/>
  </office:meta>
</office:document-meta>
</file>