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Hoofdstraat 58A in Terborg, </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burgemeester een besluit genomen op de aanvraag voor een exploitatievergunning voor het exploiteren van een Take Away met terras op het perceel gelegen aan Hoofdstraat 58A in Terborg. Het besluit is verzonden op 19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66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Exploitatievergunning Hoofdstraat 58A in Terborg,</meta:user-defined>
    <meta:user-defined meta:name="DCTERMS.W3CDTF/DCTERMS.available">2022-01-24</meta:user-defined>
    <meta:user-defined meta:name="DCTERMS.W3CDTF/OVERHEIDop.jaargang">2022</meta:user-defined>
    <meta:user-defined meta:name="OVERHEIDop.publicationIssue">27669</meta:user-defined>
    <meta:user-defined meta:name="OVERHEIDop.GmbID/DC.identifier">gmb-2022-27669</meta:user-defined>
    <meta:user-defined meta:name="OVERHEIDop.versieInformatie"/>
  </office:meta>
</office:document-meta>
</file>