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Walsland 44a t/m 44n te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Walsland 44a, 44b, 44c, 44d, 44e,44f, 44g, 44h, 44j, 44k, 44m en 44n Vianen (datum besluit: 14 juni 2022, zaaknummer VHL39794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67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7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7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97942</meta:user-defined>
    <dc:language>nl</dc:language>
    <meta:user-defined meta:name="OVERHEIDop.locatietype/OVERHEIDop.gebiedsmarkering">Punt</meta:user-defined>
    <meta:user-defined meta:name="DC.title">Besluit nummeraanduiding, toekennen adres/huisnummer, Walsland 44a t/m 44n te Vianen</meta:user-defined>
    <meta:user-defined meta:name="DCTERMS.W3CDTF/DCTERMS.available">2022-06-20</meta:user-defined>
    <meta:user-defined meta:name="DCTERMS.W3CDTF/OVERHEIDop.jaargang">2022</meta:user-defined>
    <meta:user-defined meta:name="OVERHEIDop.externeBijlage">Walsland 44a t/m 44n Vianen|exb-2022-34393</meta:user-defined>
    <meta:user-defined meta:name="OVERHEIDop.publicationIssue">276679</meta:user-defined>
    <meta:user-defined meta:name="OVERHEIDop.GmbID/DC.identifier">gmb-2022-276679</meta:user-defined>
    <meta:user-defined meta:name="OVERHEIDop.versieInformatie"/>
  </office:meta>
</office:document-meta>
</file>