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Zonnekamp Oost Rietgors zuidwest onherroepel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temmingsplan Zonnekamp-Oost Rietgors zuidwest is op 13 januari 2022 onherroepelijk geworden. Het plan maakt de ontwikkeling van 14 duurzame starterswoningen planologisch mogelijk. U vindt het bestemmingsplan (identificatienummer NL.IMRO.1773.BP2021003012-0301) op <text:a xlink:href="http://www.ruimtelijkeplannen.nl/" xlink:type="simple">www.ruimtelijkeplannen.nl</text:a>. Bronbestanden vindt u op <text:a xlink:href="https://ro.olst-wijhe.nl/manifest/" xlink:type="simple">ro.olst-wijhe.nl/manifest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66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7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3.BP2021003012-03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Bestemmingsplan Zonnekamp Oost Rietgors zuidwest onherroepelijk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666</meta:user-defined>
    <meta:user-defined meta:name="OVERHEIDop.GmbID/DC.identifier">gmb-2022-27666</meta:user-defined>
    <meta:user-defined meta:name="OVERHEIDop.versieInformatie"/>
  </office:meta>
</office:document-meta>
</file>