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door het optrekken  van de achtergevel en een dakkapel aan de voorkant van de woning, W.A. Vultostraat 33 te Utrecht,  HZ_WABO-22-1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33 te Utrecht</text:p>
            <text:p text:style-name="common-al">HZ_WABO-22-14946</text:p>
            <text:p text:style-name="common-al">Toelichting: het vergroten van de kapverdieping door het optrekken  van de achtergevel e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65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kapverdieping door het optrekken  van de achtergevel en een dakkapel aan de voorkant van de woning, W.A. Vultostraat 33 te Utrecht,  HZ_WABO-22-14946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57</meta:user-defined>
    <meta:user-defined meta:name="OVERHEIDop.GmbID/DC.identifier">gmb-2022-276657</meta:user-defined>
    <meta:user-defined meta:name="OVERHEIDop.versieInformatie"/>
  </office:meta>
</office:document-meta>
</file>