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43, 2022-03124, het renoveren van het dak van een gemeentelijke monument, activiteit bouwen, activiteit monument, verzonden 14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5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5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5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ederik Hendriklaan 43, 2022-03124, het renoveren van het dak van een gemeentelijke monument, activiteit bouwen, activiteit monument, verzonden 14 juni 2022</meta:user-defined>
    <meta:user-defined meta:name="DCTERMS.W3CDTF/DCTERMS.available">2022-06-20</meta:user-defined>
    <meta:user-defined meta:name="DCTERMS.W3CDTF/OVERHEIDop.jaargang">2022</meta:user-defined>
    <meta:user-defined meta:name="OVERHEIDop.publicationIssue">276651</meta:user-defined>
    <meta:user-defined meta:name="OVERHEIDop.GmbID/DC.identifier">gmb-2022-276651</meta:user-defined>
    <meta:user-defined meta:name="OVERHEIDop.versieInformatie"/>
  </office:meta>
</office:document-meta>
</file>