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dakopbouw op een woning, Hildebranddreef 37 te Utrecht,  HZ_WABO-22-146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ldebranddreef 37 te Utrecht</text:p>
            <text:p text:style-name="common-al">HZ_WABO-22-14619</text:p>
            <text:p text:style-name="common-al">Toelichting: het plaatsen van een dakopbouw op een won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6650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650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650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plaatsen van een dakopbouw op een woning, Hildebranddreef 37 te Utrecht,  HZ_WABO-22-14619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6650</meta:user-defined>
    <meta:user-defined meta:name="OVERHEIDop.GmbID/DC.identifier">gmb-2022-276650</meta:user-defined>
    <meta:user-defined meta:name="OVERHEIDop.versieInformatie"/>
  </office:meta>
</office:document-meta>
</file>