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chtdal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Vechtdaltrail op 9 juli 2022 van 09.30 uur tot 17.00 uur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66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6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Vechtdaltrai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648</meta:user-defined>
    <meta:user-defined meta:name="OVERHEIDop.GmbID/DC.identifier">gmb-2022-276648</meta:user-defined>
    <meta:user-defined meta:name="OVERHEIDop.versieInformatie"/>
  </office:meta>
</office:document-meta>
</file>