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eylerstraat 100, 2022-03088, het realiseren van een dakopbouw met dakkapellen en het realiseren van een dakterras op de aanbouw aan de achterzijde, activiteit bouwen, verzonden 14 jun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6646</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646</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646</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Teylerstraat 100, 2022-03088, het realiseren van een dakopbouw met dakkapellen en het realiseren van een dakterras op de aanbouw aan de achterzijde, activiteit bouwen, verzonden 14 juni 2022</meta:user-defined>
    <meta:user-defined meta:name="DCTERMS.W3CDTF/DCTERMS.available">2022-06-20</meta:user-defined>
    <meta:user-defined meta:name="DCTERMS.W3CDTF/OVERHEIDop.jaargang">2022</meta:user-defined>
    <meta:user-defined meta:name="OVERHEIDop.publicationIssue">276646</meta:user-defined>
    <meta:user-defined meta:name="OVERHEIDop.GmbID/DC.identifier">gmb-2022-276646</meta:user-defined>
    <meta:user-defined meta:name="OVERHEIDop.versieInformatie"/>
  </office:meta>
</office:document-meta>
</file>