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aanbouw en nokverhoging op het perceel Pastoor Lemeerstraat 8, 1648KA De Goor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realiseren van een aanbouw en nokverhoging op het perceel Pastoor Lemeerstraat 8, 1648KA De Goorn. De aanvraag is geregistreerd onder zaaknummer 2022-001471.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663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Lemeerstraat 8, 1648KA De Goorn</meta:user-defined>
    <dc:language>nl</dc:language>
    <meta:user-defined meta:name="OVERHEIDop.locatietype/OVERHEIDop.gebiedsmarkering">Punt</meta:user-defined>
    <meta:user-defined meta:name="DC.title">Kennisgeving ontvangst aanvraag beschikking, voor het realiseren van een aanbouw en nokverhoging op het perceel Pastoor Lemeerstraat 8, 1648KA De Goorn</meta:user-defined>
    <meta:user-defined meta:name="DCTERMS.W3CDTF/DCTERMS.available">2022-06-20</meta:user-defined>
    <meta:user-defined meta:name="DCTERMS.W3CDTF/OVERHEIDop.jaargang">2022</meta:user-defined>
    <meta:user-defined meta:name="OVERHEIDop.publicationIssue">276638</meta:user-defined>
    <meta:user-defined meta:name="OVERHEIDop.GmbID/DC.identifier">gmb-2022-276638</meta:user-defined>
    <meta:user-defined meta:name="OVERHEIDop.versieInformatie"/>
  </office:meta>
</office:document-meta>
</file>