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omgevingsvergunning en ontwerpverklaring van geen bedenkingen Eerste Molenweg 1a Blaric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met toepassing van art. 2.12, lid 1, sub a, onder 3<text:span text:style-name="sup">o</text:span> van de Wabo af te wijken van het geldende bestemmingsplan Dorp 2018 ten behoeve van de bouw van 7 woningen op het perceel Eerste Molenweg 1a in Blaricum. De bestaande bebouwing wordt gesloopt. </text:p>
            <text:p text:style-name="common-al">
            <text:span text:style-name="nadrukvet">Ontwerpbesluit omgevingsvergunning</text:span>
          </text:p>
            <text:p text:style-name="common-al">Op grond van artikel 2.12, eerste lid, sub a, onder 3<text:span text:style-name="sup">o</text:span> Wabo kan een omgevingsvergunning waarbij wordt afgeweken van het bestemmingsplan worden verleend wanneer de activiteit niet in strijd is met een goede ruimtelijke ordening. De initiatiefnemer heeft hiervoor de benodigde ruimtelijke onderbouwing aangeleverd. </text:p>
            <text:p text:style-name="common-al">
            <text:span text:style-name="nadrukvet">Ontwerpverklaring van geen bedenkingen</text:span>
          </text:p>
            <text:p text:style-name="common-al">Op grond van artikel 6:5 van het Besluit omgevingsrecht wordt de bovengenoemde afwijking van het bestemmingsplan niet eerder verleend nadat de gemeenteraad heeft aangegeven dat zij geen bedenkingen tegen het ruimtelijk initiatief heeft. Op 19 april 2022 heeft de gemeenteraad in ontwerp een verklaring van geen bedenkingen afgegeven.</text:p>
            <text:p text:style-name="common-al">
            <text:span text:style-name="nadrukvet">Ter inzage</text:span>
          </text:p>
            <text:p text:style-name="common-al">Het ontwerpbesluit voor het verlenen van de omgevingsvergunning en de ontwerpverklaring van geen bedenkingen liggen vanaf 22 juni 2022 tot en met 2 augustus 2022 ter inzage bij de balie Vergunningen van de BEL Combinatie, Zuidersingel 5, 3755 AZ in Eemnes. U kunt hiervoor een afspraak maken via het Klantcontactcentrum, bereikbaar op telefoonnummer 14 035. Ook zijn de stukken te raadplegen via <text:a xlink:href="http://www.ruimtelijkeplannen.nl" xlink:type="simple">www.ruimtelijkeplannen.nl</text:a> (planidentificatie: NL.IMRO.0376.POVMelkfabriek-On01). </text:p>
            <text:p text:style-name="common-al">
            <text:span text:style-name="nadrukvet">Zienswijzen</text:span>
          </text:p>
            <text:p text:style-name="common-al">
            <text:span text:style-name="nadrukvet"/>Gedurende de bovengenoemde termijn van zes weken kan een ieder een zienswijze indienen tegen het ontwerpbesluit omgevingsvergunning en/of tegen de ontwerpverklaring van geen bedenkingen.</text:p>
            <text:p text:style-name="common-al">Blaricum, 21 jun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76635</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35</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35</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0376.POVMelkfabriek-On01</meta:user-defined>
    <meta:user-defined meta:name="DCTERMS.abstract">Bouwen 7 woningen</meta:user-defined>
    <dc:language>nl</dc:language>
    <meta:user-defined meta:name="OVERHEIDop.locatietype/OVERHEIDop.gebiedsmarkering">Adres</meta:user-defined>
    <meta:user-defined meta:name="OVERHEIDop.locatietype/OVERHEIDop.effectgebied">Vlak</meta:user-defined>
    <meta:user-defined meta:name="DC.title">Bekendmaking ontwerpbesluit omgevingsvergunning en ontwerpverklaring van geen bedenkingen Eerste Molenweg 1a Blaricum</meta:user-defined>
    <meta:user-defined meta:name="DCTERMS.W3CDTF/DCTERMS.available">2022-06-21</meta:user-defined>
    <meta:user-defined meta:name="DCTERMS.W3CDTF/OVERHEIDop.jaargang">2022</meta:user-defined>
    <meta:user-defined meta:name="OVERHEIDop.publicationIssue">276635</meta:user-defined>
    <meta:user-defined meta:name="OVERHEIDop.GmbID/DC.identifier">gmb-2022-276635</meta:user-defined>
    <meta:user-defined meta:name="OVERHEIDop.versieInformatie"/>
  </office:meta>
</office:document-meta>
</file>