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2 in Hummelo, het slopen van een woning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Bronckhorst een melding ontvangen voor het slopen van een woning en saneren van het asbest aan de Broekstraat 2 in Hummelo. De melding is geregistreerd onder kenmerk 1876920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6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ekstraat 2 in Hummelo, het slopen van een woning en saneren van het asbest</meta:user-defined>
    <meta:user-defined meta:name="DCTERMS.W3CDTF/DCTERMS.available">2022-01-24</meta:user-defined>
    <meta:user-defined meta:name="DCTERMS.W3CDTF/OVERHEIDop.jaargang">2022</meta:user-defined>
    <meta:user-defined meta:name="OVERHEIDop.externeBijlage">publiceerbare aanvraag|exb-2022-4203</meta:user-defined>
    <meta:user-defined meta:name="OVERHEIDop.publicationIssue">27663</meta:user-defined>
    <meta:user-defined meta:name="OVERHEIDop.GmbID/DC.identifier">gmb-2022-27663</meta:user-defined>
    <meta:user-defined meta:name="OVERHEIDop.versieInformatie"/>
  </office:meta>
</office:document-meta>
</file>