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werkplaats Spaargarenstraat 2, 2341JW Oegstgeest</text:p>
      <text:section text:name="zakelijke-mededeling_id1-3-2" text:style-name="zakelijke-mededeling">
        <text:section text:name="zakelijke-mededeling-tekst_id1-3-2-1" text:style-name="zakelijke-mededeling-tekst">
          <text:section text:name="tekst_id1-3-2-1-1" text:style-name="tekst">
            <text:p text:style-name="common-al">Kennisgeving verlengen beslistermijn</text:p>
            <text:p text:style-name="common-al">Het college van burgemeester en wethouders van de gemeente Oegstgeest maakt bekend dat zij heeft besloten voor de volgende omgevingsaanvraag de beslistermijn met zes weken te verlengen gebruik makend van artikel 3.9 lid 3 van de Wabo:</text:p>
            <text:p text:style-name="common-al">Spaargarenstraat 2, 2341JW Oegstgeest - het verbouwen van een werkplaats (15-06-2022/6526703)</text:p>
            <text:p text:style-name="common-al">De uiterste beslistermijn is: 29 juli 2022.</text:p>
            <text:p text:style-name="common-al">Dit verlengingsbesluit is niet vatbaar voor bezwaar en beroep omdat het slechts een procedureel besluit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6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304</meta:user-defined>
    <meta:user-defined meta:name="DCTERMS.abstract">het verbouwen van een werkplaats</meta:user-defined>
    <dc:language>nl</dc:language>
    <meta:user-defined meta:name="OVERHEIDop.locatietype/OVERHEIDop.gebiedsmarkering">Punt</meta:user-defined>
    <meta:user-defined meta:name="DC.title">Verlenging beslistermijn voor het verbouwen van een werkplaats Spaargarenstraat 2, 2341JW Oegstgeest</meta:user-defined>
    <meta:user-defined meta:name="DCTERMS.W3CDTF/DCTERMS.available">2022-06-22</meta:user-defined>
    <meta:user-defined meta:name="DCTERMS.W3CDTF/OVERHEIDop.jaargang">2022</meta:user-defined>
    <meta:user-defined meta:name="OVERHEIDop.publicationIssue">276629</meta:user-defined>
    <meta:user-defined meta:name="OVERHEIDop.GmbID/DC.identifier">gmb-2022-276629</meta:user-defined>
    <meta:user-defined meta:name="OVERHEIDop.versieInformatie"/>
  </office:meta>
</office:document-meta>
</file>