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3, het plaatsen van een woonunit voor de duur van twee jaar 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 </text:span>
          </text:p>
            <text:p text:style-name="common-al">Splitting 3, </text:p>
            <text:p text:style-name="common-al">het plaatsen van een woonunit voor de duur van twee jaar en het oprichten van een woning (Z2022-003794)</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62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Valthermond, Splitting 3, het plaatsen van een woonunit voor de duur van twee jaar en het oprichten van een woning</meta:user-defined>
    <meta:user-defined meta:name="DCTERMS.W3CDTF/DCTERMS.available">2022-06-20</meta:user-defined>
    <meta:user-defined meta:name="DCTERMS.W3CDTF/OVERHEIDop.jaargang">2022</meta:user-defined>
    <meta:user-defined meta:name="OVERHEIDop.publicationIssue">276625</meta:user-defined>
    <meta:user-defined meta:name="OVERHEIDop.GmbID/DC.identifier">gmb-2022-276625</meta:user-defined>
    <meta:user-defined meta:name="OVERHEIDop.versieInformatie"/>
  </office:meta>
</office:document-meta>
</file>