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ni 2022 aanvraag omgevingsvergunning, Sien Jensemahörn 20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2 voor het aanpassen van de inrit aan de Sien Jensemahörn 20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6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5 juni 2022 voor het aanpassen van de inrit aan de Sien Jensemahörn 20 in Stedum.</meta:user-defined>
    <dc:language>nl</dc:language>
    <meta:user-defined meta:name="OVERHEIDop.locatietype/OVERHEIDop.gebiedsmarkering">Adres</meta:user-defined>
    <meta:user-defined meta:name="DC.title">15 juni 2022 aanvraag omgevingsvergunning, Sien Jensemahörn 20 in Sted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623</meta:user-defined>
    <meta:user-defined meta:name="OVERHEIDop.GmbID/DC.identifier">gmb-2022-276623</meta:user-defined>
    <meta:user-defined meta:name="OVERHEIDop.versieInformatie"/>
  </office:meta>
</office:document-meta>
</file>