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aijkseweg 6 5411 R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-09-2021 een melding op basis van het Activiteitenbesluit milieubeheer ingediend.</text:p>
            <text:p text:style-name="common-al">De melding betreft locatie Schaijkseweg 6 5411 RL Zeeland, en is geregistreerd onder zaaknummer Z2022-001613 met omschrijving "het melden in het kader van het Activiteitenbesluit van OBM (Omgevingsvergunning Beperkte Milieutoets)-plichtige (volledig in toelichting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662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1613</meta:user-defined>
    <meta:user-defined meta:name="DCTERMS.abstract">het melden in het kader van het Activiteitenbesluit van OBM (Omgevingsvergunning Beperkte Milieutoets)-plichtige (volledig in toelichting)</meta:user-defined>
    <dc:language>nl</dc:language>
    <meta:user-defined meta:name="OVERHEIDop.locatietype/OVERHEIDop.gebiedsmarkering">Punt</meta:user-defined>
    <meta:user-defined meta:name="DC.title">Melding Activiteitenbesluit milieubeheer, Schaijkseweg 6 5411 RL Zee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21</meta:user-defined>
    <meta:user-defined meta:name="OVERHEIDop.GmbID/DC.identifier">gmb-2022-276621</meta:user-defined>
    <meta:user-defined meta:name="OVERHEIDop.versieInformatie"/>
  </office:meta>
</office:document-meta>
</file>