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e bouwplaats-inrichting (kenmerk 857783) nabij De Oude Bleijk nabij 27 en 88 Leidschendam Elk Zwijndrecht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5 juni 2022 is een vergunning verleend voor het inrichten van een tijdelijke bouwplaats ten dienste van de uit te voeren onderhoudswerkzaamheden van 20 juni tot 21 oktober 2022 of zoveel korter als mogelijk is.</text:p>
            <text:p text:style-name="common-al">
            <text:span text:style-name="nadrukvet">Datum bekendmaking besluit: </text:span>16 jun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661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1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1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tijdelijke bouwplaats-inrichting (kenmerk 857783) nabij De Oude Bleijk nabij 27 en 88 Leidschendam Elk Zwijndrecht B.V.</meta:user-defined>
    <meta:user-defined meta:name="DCTERMS.W3CDTF/DCTERMS.available">2022-06-20</meta:user-defined>
    <meta:user-defined meta:name="DCTERMS.W3CDTF/OVERHEIDop.jaargang">2022</meta:user-defined>
    <meta:user-defined meta:name="OVERHEIDop.externeBijlage">locatie aanduiding|exb-2022-34388</meta:user-defined>
    <meta:user-defined meta:name="OVERHEIDop.publicationIssue">276619</meta:user-defined>
    <meta:user-defined meta:name="OVERHEIDop.GmbID/DC.identifier">gmb-2022-276619</meta:user-defined>
    <meta:user-defined meta:name="OVERHEIDop.versieInformatie"/>
  </office:meta>
</office:document-meta>
</file>