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, namens S.V. Donkvoor Nacht van Donk op de locatieNieuwe Donkstraat 1 te Gouda op 0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Nacht van Donk organiseren op de locatie Nieuwe Donkstraat 1 te Gouda.</text:p>
            <text:p text:style-name="common-al">De vergunning is verzonden op 16-06-2022. Het zaaknummer van de vergunning is 339991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6-06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61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1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, namens S.V. Donkvoor Nacht van Donk op de locatieNieuwe Donkstraat 1 te Gouda op 09-07-2022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16</meta:user-defined>
    <meta:user-defined meta:name="OVERHEIDop.GmbID/DC.identifier">gmb-2022-276616</meta:user-defined>
    <meta:user-defined meta:name="OVERHEIDop.versieInformatie"/>
  </office:meta>
</office:document-meta>
</file>