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een woning op het perceel Dorpsweg 85, 1711RG Hensbroek</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sloopmelding ontvangen voor het slopen van een woning op het perceel Dorpsweg 85, 1711RG Hensbroek. De melding is geaccepteerd op 16 juni2022 onder zaaknummer 2022-0013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661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1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1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slopen van een woning op het perceel Dorpsweg 85, 1711RG Hensbroek</meta:user-defined>
    <meta:user-defined meta:name="DCTERMS.W3CDTF/DCTERMS.available">2022-06-20</meta:user-defined>
    <meta:user-defined meta:name="DCTERMS.W3CDTF/OVERHEIDop.jaargang">2022</meta:user-defined>
    <meta:user-defined meta:name="OVERHEIDop.publicationIssue">276615</meta:user-defined>
    <meta:user-defined meta:name="OVERHEIDop.GmbID/DC.identifier">gmb-2022-276615</meta:user-defined>
    <meta:user-defined meta:name="OVERHEIDop.versieInformatie"/>
  </office:meta>
</office:document-meta>
</file>