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17:  bouw  schuur t.v.v.  bijgebouw en bouw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ssendijk 17 in Geesteren</text:p>
            <text:p text:style-name="common-al">Project: het bouwen van een schuur ter vervanging van een bestaande bijgebouw en het bouwen van een tuinhuis</text:p>
            <text:p text:style-name="common-al">Ingekomen: 14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66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18</meta:user-defined>
    <meta:user-defined meta:name="DCTERMS.abstract">het bouwen van een schuur ter vervanging van een bestaande bijgebouw en het bouwen van een tuinhuis</meta:user-defined>
    <dc:language>nl</dc:language>
    <meta:user-defined meta:name="OVERHEIDop.locatietype/OVERHEIDop.gebiedsmarkering">Punt</meta:user-defined>
    <meta:user-defined meta:name="DC.title">Gemeente Tubbergen - aanvraag omgevingsvergunning - Geesteren, Ossendijk 17:  bouw  schuur t.v.v.  bijgebouw en bouw tuinhu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612</meta:user-defined>
    <meta:user-defined meta:name="OVERHEIDop.GmbID/DC.identifier">gmb-2022-276612</meta:user-defined>
    <meta:user-defined meta:name="OVERHEIDop.versieInformatie"/>
  </office:meta>
</office:document-meta>
</file>