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Verheugtstraat 66 5731AL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Verheugtstraat 66 5731AL Mierlo</text:p>
            <text:p text:style-name="common-al">Verzenddatum besluit: 14 juni 2022</text:p>
            <text:p text:style-name="common-al">Omschrijving: een tuinhuis</text:p>
            <text:p text:style-name="common-al">Zaaknummer: 17711242523</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661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1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1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42523</meta:user-defined>
    <meta:user-defined meta:name="DCTERMS.abstract">een tuinhuis</meta:user-defined>
    <dc:language>nl</dc:language>
    <meta:user-defined meta:name="OVERHEIDop.locatietype/OVERHEIDop.gebiedsmarkering">Punt</meta:user-defined>
    <meta:user-defined meta:name="DC.title">Kennisgeving verleende omgevingsvergunningen met reguliere procedure Burgemeester Verheugtstraat 66 5731AL Mierlo</meta:user-defined>
    <meta:user-defined meta:name="DCTERMS.W3CDTF/DCTERMS.available">2022-06-23</meta:user-defined>
    <meta:user-defined meta:name="DCTERMS.W3CDTF/OVERHEIDop.jaargang">2022</meta:user-defined>
    <meta:user-defined meta:name="OVERHEIDop.publicationIssue">276611</meta:user-defined>
    <meta:user-defined meta:name="OVERHEIDop.GmbID/DC.identifier">gmb-2022-276611</meta:user-defined>
    <meta:user-defined meta:name="OVERHEIDop.versieInformatie"/>
  </office:meta>
</office:document-meta>
</file>