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Havenweg 1 te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Havenweg 1 's-Gravendeel</text:p>
            <text:p text:style-name="common-al">Het gaat over het veranderen van de inrichting gelegen aan de Havenweg 1 te 's-Gravendeel. De verandering betreft het op enig moment binnen de inrichting opslaan van maximaal 42.000 ton van gemengd bouw- en sloopafval met Eural-codes 170904, 170107, 170302 en 170504.</text:p>
            <text:p text:style-name="common-al">
            <text:span text:style-name="nadrukvet">Locatie: Havenweg 1 te 's-Gravendeel</text:span>
          </text:p>
            <text:p text:style-name="common-al">Datum ontvangst: 3 juni 2022</text:p>
            <text:p text:style-name="common-al">Deze melding is afgehandeld onder zaaknummer Z-22-40980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60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0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0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Havenweg 1 te 's-Gravende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604</meta:user-defined>
    <meta:user-defined meta:name="OVERHEIDop.GmbID/DC.identifier">gmb-2022-276604</meta:user-defined>
    <meta:user-defined meta:name="OVERHEIDop.versieInformatie"/>
  </office:meta>
</office:document-meta>
</file>