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eurluifel boven de voordeur aan Rembrandtlaan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embrandtlaan 16, 3931 TK, </text:span>het plaatsen van een deurluifel boven de voordeur, Z.33559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66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594</meta:user-defined>
    <dc:language>nl</dc:language>
    <meta:user-defined meta:name="OVERHEIDop.locatietype/OVERHEIDop.gebiedsmarkering">Adres</meta:user-defined>
    <meta:user-defined meta:name="DC.title">Aanvraag vergunning voor het plaatsen van een deurluifel boven de voordeur aan Rembrandtlaan 16 te Woudenber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660</meta:user-defined>
    <meta:user-defined meta:name="OVERHEIDop.GmbID/DC.identifier">gmb-2022-27660</meta:user-defined>
    <meta:user-defined meta:name="OVERHEIDop.versieInformatie"/>
  </office:meta>
</office:document-meta>
</file>