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phiastraat 2 A RD, 2021-08031, het vergroten van de woning en het wijzigen van de gevelindeling  aan de achtergevelzijde, activiteit bouwen, activiteit handelen in strijd met regels ruimtelijke ordening, verzonden 1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59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9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9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ophiastraat 2 A RD, 2021-08031, het vergroten van de woning en het wijzigen van de gevelindeling  aan de achtergevelzijde, activiteit bouwen, activiteit handelen in strijd met regels ruimtelijke ordening, verzonden 13 juni 2022</meta:user-defined>
    <meta:user-defined meta:name="DCTERMS.W3CDTF/DCTERMS.available">2022-06-20</meta:user-defined>
    <meta:user-defined meta:name="DCTERMS.W3CDTF/OVERHEIDop.jaargang">2022</meta:user-defined>
    <meta:user-defined meta:name="OVERHEIDop.publicationIssue">276598</meta:user-defined>
    <meta:user-defined meta:name="OVERHEIDop.GmbID/DC.identifier">gmb-2022-276598</meta:user-defined>
    <meta:user-defined meta:name="OVERHEIDop.versieInformatie"/>
  </office:meta>
</office:document-meta>
</file>