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 Noordhoekse Wiel</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35109</text:p>
            <text:p text:style-name="common-al">Voor de activiteit: Bouwen</text:p>
            <text:p text:style-name="common-al">Voor: het vervangen van de bestaande fiets-/voetgangersbrug (KW070) inclusief damwandconstructie t.h.v. het Park Noordhoekse Wiel</text:p>
            <text:p text:style-name="common-al">Locatie: Park Noordhoekse Wiel</text:p>
            <text:p text:style-name="common-al">Datum besluit: 25 me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658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8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8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ende omgevingsvergunning Park Noordhoekse Wiel</meta:user-defined>
    <meta:user-defined meta:name="DCTERMS.W3CDTF/DCTERMS.available">2022-06-20</meta:user-defined>
    <meta:user-defined meta:name="DCTERMS.W3CDTF/OVERHEIDop.jaargang">2022</meta:user-defined>
    <meta:user-defined meta:name="OVERHEIDop.publicationIssue">276588</meta:user-defined>
    <meta:user-defined meta:name="OVERHEIDop.GmbID/DC.identifier">gmb-2022-276588</meta:user-defined>
    <meta:user-defined meta:name="OVERHEIDop.versieInformatie"/>
  </office:meta>
</office:document-meta>
</file>