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070</text:p>
            <text:p text:style-name="common-al">Omschrijving: realiseren van een dakkapel aan voorzijde van de woning</text:p>
            <text:p text:style-name="common-al">Adres: Humperdincklaan 27 5654PA Eindhoven</text:p>
            <text:p text:style-name="common-al">Datum ontvangst: 03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6587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58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58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070</meta:user-defined>
    <meta:user-defined meta:name="DCTERMS.abstract">realiseren van een dakkapel aan voorzijde van de woning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587</meta:user-defined>
    <meta:user-defined meta:name="OVERHEIDop.GmbID/DC.identifier">gmb-2022-276587</meta:user-defined>
    <meta:user-defined meta:name="OVERHEIDop.versieInformatie"/>
  </office:meta>
</office:document-meta>
</file>