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Verbrugge Zeeland Terminal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erbrugge Zeeland Terminals B.V., Engelandweg 12 in Ritthem automatisch de aangevraagde omgevingsvergunning verleend, omdat binnen de beslistermijn geen besluit is genomen. De aanvraag gaat over de opslag van houtpellets in loods MY.</text:p>
            <text:p text:style-name="common-al">Wanneer u hier belang bij heeft, kunt u tot en met 1 augustus 2022 schriftelijk bezwaar maken tegen de omgevingsvergunning bij de gemeente Vlissingen, postbus 3000, 4380 GV Vlissingen. of Gedeputeerde Staten van Zeeland, Postbus 6001, 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common-al">De omgevingsvergunning is geregistreerd onder kenmerk W-AOV2003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5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Verbrugge Zeeland Terminals B.V.</meta:user-defined>
    <meta:user-defined meta:name="DCTERMS.W3CDTF/DCTERMS.available">2022-06-22</meta:user-defined>
    <meta:user-defined meta:name="DCTERMS.W3CDTF/OVERHEIDop.jaargang">2022</meta:user-defined>
    <meta:user-defined meta:name="OVERHEIDop.publicationIssue">276584</meta:user-defined>
    <meta:user-defined meta:name="OVERHEIDop.GmbID/DC.identifier">gmb-2022-276584</meta:user-defined>
    <meta:user-defined meta:name="OVERHEIDop.versieInformatie"/>
  </office:meta>
</office:document-meta>
</file>