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en vrijliggend verplicht fietspad en instellen fietsstraat en voorrangsregeling Ambachtsstraat</text:p>
      <text:section text:name="regeling_id1-3-2" text:style-name="regeling">
        <text:section text:name="aanhef_id1-3-2-1" text:style-name="aanhef">
          <text:section text:name="context_id1-3-2-1-1" text:style-name="context">
            <text:p text:style-name="context.al">2022.1994606</text:p>
            <text:p text:style-name="context.al"/>
            <text:p text:style-name="context.al"/>
            <text:p text:style-name="context_bottom"/>
          </text:section>
          <text:p text:style-name="aanhef_wie">Burgemeester en wethouders van de gemeente Veenendaal,</text:p>
          <text:p text:style-name="aanhef_wie"/>
          <text:p text:style-name="aanhef_wie">Bevoegdheid</text:p>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ar Beheer.</text:p>
          <text:p text:style-name="aanhef_wie"/>
          <text:section text:name="considerans_id1-3-2-1-7" text:style-name="considerans">
            <text:p text:style-name="tussenkopcur">
            <text:span text:style-name="nadrukvet">Overwegingen ten aanzien van het besluit</text:span>
          </text:p>
            <text:p text:style-name="considerans.al">Vereiste van het besluit</text:p>
            <text:p text:style-name="considerans.al">Gelet op:</text:p>
            <text:p text:style-name="considerans.al">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considerans.al">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considerans.al">artikel 12 BABW, op grond waarvan het plaatsen of verwijderen van de in dit artikel genoemde verkeerstekens krachtens een verkeersbesluit geschiedt;</text:p>
            <text:p text:style-name="considerans.al">artikel 14 BABW, op grond waarvan de plaatsing van onderborden, zoals bedoeld in artikel 8, lid 2 en lid 3 van het BABW, in het betrokken verkeersbesluit tot uitdrukking wordt gebracht;artikel 24 BABW, op grond waarvan verkeersbesluiten worden genomen na overleg met de korpschef van politie of diens gemandateerde. </text:p>
            <text:p text:style-name="considerans.al"/>
            <text:p text:style-name="considerans.al">Overwegingen ten aanzien van het besluit</text:p>
            <text:p text:style-name="considerans.al">Overwegende dat</text:p>
            <text:p text:style-name="considerans.al">de Ambachtsstraat gelegen is in de wijk Het Ambacht van de gemeente Veenendaal;</text:p>
            <text:p text:style-name="considerans.al">de Ambachtsstraat een belangrijke interne fietsroute van en naar het centrum is;</text:p>
            <text:p text:style-name="considerans.al">de Ambachtsstraat tevens onderdeel is van de toekomstige doorfietsroute tussen Utrecht en Veenendaal;</text:p>
            <text:p text:style-name="considerans.al">gezien bovenstaande redenen de Ambachtsstraat heringericht wordt naar een fietsstraat, waar de auto te gast is;</text:p>
            <text:p text:style-name="considerans.al">deze fietsstraat de aanwezigheid van fietsers benadrukt en beter past bij de functie van de weg;</text:p>
            <text:p text:style-name="considerans.al">de herinrichting naar een fietsstraat het bestaande twee richtingen vrijliggend verplichte fietspad overbodig maakt;</text:p>
            <text:p text:style-name="considerans.al">daarom het vrijliggend verplichte fietspad zal worden opgeheven;</text:p>
            <text:p text:style-name="considerans.al">daarmee het verkeersbeslut met kenmerk 1060852 die hiervoor is genomen intetrokken wordt;</text:p>
            <text:p text:style-name="considerans.al">de fietsstraat geheel in het teken staat van de doorstroming van fietsers over deze fietsroute;</text:p>
            <text:p text:style-name="considerans.al">het is daarom gewenst om verkeer dat op de fietsstraat rijdt voorrang dienen te laten krijgen op verkeer uit de andere richtingen op de kruispunten Ambachtsstraat-Rozenbottelstraat en Ambachtsstraat-Pelikaanstraat-Recterstraat;</text:p>
            <text:p text:style-name="considerans.al">de Pelikaanstraat door middel van een uitritconstructie zal aansluiten op de Ambachtsstraat;</text:p>
            <text:p text:style-name="considerans.al">de aansluiting van het fietspad Recterstraat op de Ambachtsstraat door middel van een voorrangsregeling voor de Ambachtsstraat wordt gesitueerd;</text:p>
            <text:p text:style-name="considerans.al">daarom op bovenstaande kruispunten een voorrangsregeling wordt getroffen, waarbij de situatie ten gunste is voor de fietsstraat;</text:p>
            <text:p text:style-name="considerans.al">er een overleg heeft plaatsgevonden met bewoners en de lokale Fietsersbond over de herinrichting van de Ambachtsstraat naar een fietsstraat; </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 te blijven;</text:p>
            <text:p text:style-name="considerans.al">overeenkomstig artikel 24 BABW overleg is gepleegd met de korpschef van politie of diens gemandateerde (het politierapport is in de bijlagen opgenomen). </text:p>
            <text:p text:style-name="considerans.al"/>
            <text:p text:style-name="considerans.al">
            <text:span text:style-name="nadrukondlijn">is het daarom gewenst om:</text:span>
          </text:p>
            <text:p text:style-name="considerans.al">het vrij liggend verplichte fietspad in twee richtingen naast de Ambachtsstraat op te heffen;</text:p>
            <text:p text:style-name="considerans.al">de voorrangsregeling voor fietsers op te heffen in de Ambachtsstraat;</text:p>
            <text:p text:style-name="considerans.al">een fietsstraat in te stellen in de Ambachtsstraat, tussen de kruising met de Parallelweg en de Industrielaan;</text:p>
            <text:p text:style-name="considerans.al">een voorrangsregeling in te stellen op het kruispunt van de Ambachtsstraat met de Rozenbottelstraat, waarbij het verkeer op de Ambachtsstraat voorrang krijgt op verkeer van de Rozenbottelstraat;</text:p>
            <text:p text:style-name="considerans.al">een voorrangsregeling in te stellen op het kruispunt van de Ambachtsstraat met de Pelikaanstraat en Recterstraat, waarbij verkeer op de Ambachtsstraat voorrang krijgt op verkeer van de Pelikaanstraat en Recterstraat. </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 </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 tot:</text:p>
            <text:list text:style-name="id1-3-2-2-1-2">
              <text:list-item text:style-override="id1-3-2-2-1-2-1">
                <text:number>1.</text:number>
                <text:p text:style-name="al">het opheffen van het vrij liggend verplichte fietspad in twee richtingen aan de oostzijde van de Ambachtsstraat, tussen de kruising met de Parallelweg en de Industrielaan, door het verwijderen van bord G11 van bijlage 1 van het RVV 1990 ter hoogte van de kruising met de Parallelweg;</text:p>
              </text:list-item>
              <text:list-item text:style-override="id1-3-2-2-1-2-2">
                <text:number>2.</text:number>
                <text:p text:style-name="al">het opheffen van de voorrangsregeling voor fietsers op de Ambachtsstraat ter hoogte van huisnummer 2-7 door het verwijderen van 2 borden B06 van bijlage 1 van het RVV 1990 alsmede het verwijderen van haaientanden zoals omschreven in artikel 80 van het RVV 1990 naast beide zijden van het fietspad;</text:p>
              </text:list-item>
              <text:list-item text:style-override="id1-3-2-2-1-2-3">
                <text:number>3.</text:number>
                <text:p text:style-name="al">het instellen van een fietsstraat in de Ambachtsstraat, tussen de kruising met de Parallelweg en Industrielaan, door het plaatsen van 4 borden L51b en 4 borden L51e van bijlage 1 van het RVV 1990 voorbij de kruising met de Parallelweg en ter hoogte van de aanduiding 30 km/uur zone;</text:p>
              </text:list-item>
              <text:list-item text:style-override="id1-3-2-2-1-2-4">
                <text:number>4.</text:number>
                <text:p text:style-name="al">het instellen van een fietsstraat herhaling in de Ambachtsstraat, nabij het kruispunt Ambachtsstraat-Pelikaanstraat-Recterstraat door het plaatsen van 2 borden L51b 'herhaling' van bijlage 1 van het RVV 1990 ter hoogte van de Pelikaanstraat 40 en Pelikaanstraat 45;</text:p>
              </text:list-item>
              <text:list-item text:style-override="id1-3-2-2-1-2-5">
                <text:number>5.</text:number>
                <text:p text:style-name="al">het instellen van een voorrangsregeling op het kruispunt Rozenbottelstraat-Ambachtsstraat, waarbij verkeer vanaf de Rozenbottelstraat richting de Ambachtsstraat voorrang moet verlenen aan verkeer op de Ambachtsstraat, door het plaatsen van de borden B04, B05 en B06 van bijlage 1 van het RVV 1990 en het aanbrengen van haaientanden zoals omschreven in artikel 80 van het RVV 1990 op de Rozenbottelstraat</text:p>
              </text:list-item>
              <text:list-item text:style-override="id1-3-2-2-1-2-6">
                <text:number>6.</text:number>
                <text:p text:style-name="al">het instellen van een voorrangsregeling op het kruispunt Ambachtsstraat-Pelikaanstraat-Recterstraat, waarbij verkeer vanaf de Recterstraat richting de Ambachtsstraat voorrang moet verlenen aan verkeer op de Ambachtsstraat, door het plaatsen van bord B06 van bijlage 1 van het RVV 1990 en het aanbrengen van haaientanden zoals omschreven in artikel 80 van het RVV 1990 op de Recterstraat;</text:p>
              </text:list-item>
              <text:list-item text:style-override="id1-3-2-2-1-2-7">
                <text:number>7.</text:number>
                <text:p text:style-name="al">deze maatregelen uit te voeren zoals aangegeven op de bij dit besluit behorende situatietekening;</text:p>
              </text:list-item>
              <text:list-item text:style-override="id1-3-2-2-1-2-8">
                <text:number>8.</text:number>
                <text:p text:style-name="al">de bekendmaking van dit verkeersbesluit te laten geschieden door plaatsing van het besluit in het Gemeentebla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16 juni 2022</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H.B.L. ter Elst</text:span>
            <text:span text:style-name="achternaam"/>
          </text:span></text:p>
            <text:p><text:span text:style-name="functie">Teamleider Adviseurs Openbaar Beheer</text:span></text:p>
          </text:section>
        </text:section>
        <text:section text:name="bezwaarschrift_id1-3-2-4" text:style-name="bezwaarschrift">
          <text:p text:style-name="bezwaarschrift_top"/>
          <text:p text:style-name="tussenkopcur">
          <text:span text:style-name="nadrukvet">Bijlagen</text:span>
        </text:p>
          <text:p text:style-name="bezwaarschrift_al">Tekening nr. 20-07-VT-01</text:p>
        </text:section>
        <text:section text:name="bezwaarschrift_id1-3-2-5" text:style-name="bezwaarschrift">
          <text:p text:style-name="bezwaarschrift_top"/>
          <text:p text:style-name="tussenkopvetcur">Mededelingen</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text:list text:style-name="id1-3-2-5-7">
            <text:list-item text:style-override="id1-3-2-5-7-1">
              <text:number>1.</text:number>
              <text:p text:style-name="al">uw naam, adres, datum en ondertekening;</text:p>
            </text:list-item>
            <text:list-item text:style-override="id1-3-2-5-7-2">
              <text:number>2.</text:number>
              <text:p text:style-name="al">een omschrijving van het besluit waar het bezwaar tegen gericht is;</text:p>
            </text:list-item>
            <text:list-item text:style-override="id1-3-2-5-7-3">
              <text:number>3.</text:number>
              <text:p text:style-name="al">de reden waarom u bezwaar instelt.</text:p>
              <text:p text:style-name="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list-item>
          </text:list>
          <text:p text:style-name="bezwaarschrift_al"> </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 </text:p>
          <text:p text:style-name="bezwaarschrift_al">
          <text:span text:style-name="nadrukvet">Meer informatie</text:span>
        </text:p>
          <text:p text:style-name="bezwaarschrift_al">Wilt u meer informatie over bezwaarmogelijkheden? Via de website www.rijksoverheid.nl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658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8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8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opheffen fietspad en instellen fietsstraat en voorrangsregeling Ambachtsstraat - Ambacht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1994606</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DC.title">opheffen vrijliggend verplicht fietspad en instellen fietsstraat en voorrangsregeling Ambachtsstraat</meta:user-defined>
    <meta:user-defined meta:name="DCTERMS.W3CDTF/DCTERMS.available">2022-06-20</meta:user-defined>
    <meta:user-defined meta:name="OVERHEIDop.externeBijlage">Tekening nr. 20-07-VT-01|exb-2022-34384</meta:user-defined>
    <meta:user-defined meta:name="OVERHEIDop.externeBijlage">getekend verkeersbesluit|exb-2022-34385</meta:user-defined>
    <meta:user-defined meta:name="DCTERMS.W3CDTF/OVERHEIDop.jaargang">2022</meta:user-defined>
    <meta:user-defined meta:name="OVERHEIDop.publicationIssue">276582</meta:user-defined>
    <meta:user-defined meta:name="OVERHEIDop.GmbID/DC.identifier">gmb-2022-276582</meta:user-defined>
    <meta:user-defined meta:name="OVERHEIDop.versieInformatie"/>
  </office:meta>
</office:document-meta>
</file>