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ekense Kermis in Gendringe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burgemeester een besluit genomen op de aanvraag voor het organiseren van het evenement Wiekense Kermis op 2 t/m 5 juli 2022 op de locatie Dijkweg 1 in Gendringen. </text:p>
            <text:p text:style-name="common-al">Het besluit is verzonden op 15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657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7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7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Wiekense Kermis in Gendringen</meta:user-defined>
    <meta:user-defined meta:name="DCTERMS.W3CDTF/DCTERMS.available">2022-06-20</meta:user-defined>
    <meta:user-defined meta:name="DCTERMS.W3CDTF/OVERHEIDop.jaargang">2022</meta:user-defined>
    <meta:user-defined meta:name="OVERHEIDop.externeBijlage">PUBL_Wiekense Kermis 2022|exb-2022-34383</meta:user-defined>
    <meta:user-defined meta:name="OVERHEIDop.publicationIssue">276579</meta:user-defined>
    <meta:user-defined meta:name="OVERHEIDop.GmbID/DC.identifier">gmb-2022-276579</meta:user-defined>
    <meta:user-defined meta:name="OVERHEIDop.versieInformatie"/>
  </office:meta>
</office:document-meta>
</file>