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 1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omgevingsvergunning voor het uitbreiden van een bestaand bedrijfsgebouw op de locatie As 13 te Deurne. De zaak is geregistreerd onder nummer HZ-2022-018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jun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65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s 13 te Deurne</meta:user-defined>
    <meta:user-defined meta:name="DCTERMS.W3CDTF/DCTERMS.available">2022-06-20</meta:user-defined>
    <meta:user-defined meta:name="DCTERMS.W3CDTF/OVERHEIDop.jaargang">2022</meta:user-defined>
    <meta:user-defined meta:name="OVERHEIDop.externeBijlage">Mac Machinebouw BV Bouw 21-084|exb-2022-34379</meta:user-defined>
    <meta:user-defined meta:name="OVERHEIDop.externeBijlage">Omgevingsvergunning HZ-2022-0182 (publiceerbaar)|exb-2022-34380</meta:user-defined>
    <meta:user-defined meta:name="OVERHEIDop.externeBijlage">21-084_TO2_20220325_pdf (publiceerbaar)|exb-2022-34381</meta:user-defined>
    <meta:user-defined meta:name="OVERHEIDop.externeBijlage">21-084_Situatie_20220517_pdf (publiceerbaar)|exb-2022-34382</meta:user-defined>
    <meta:user-defined meta:name="OVERHEIDop.publicationIssue">276573</meta:user-defined>
    <meta:user-defined meta:name="OVERHEIDop.GmbID/DC.identifier">gmb-2022-276573</meta:user-defined>
    <meta:user-defined meta:name="OVERHEIDop.versieInformatie"/>
  </office:meta>
</office:document-meta>
</file>