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en uitbreiden van de woning door middel van een aanbouw aan de achtergevel, zijgevel en het plaatsen van een dakkapel aan de voorzijde Vincent van Goghlaan 18, 2343RN Oegstgeest</text:p>
      <text:section text:name="zakelijke-mededeling_id1-3-2" text:style-name="zakelijke-mededeling">
        <text:section text:name="zakelijke-mededeling-tekst_id1-3-2-1" text:style-name="zakelijke-mededeling-tekst">
          <text:section text:name="tekst_id1-3-2-1-1" text:style-name="tekst">
            <text:p text:style-name="common-al">Kennisgeving verlengen beslistermijn</text:p>
            <text:p text:style-name="common-al">Het college van burgemeester en wethouders van de gemeente Oegstgeest maakt bekend dat zij heeft besloten voor de volgende omgevingsaanvraag de beslistermijn met zes weken te verlengen gebruik makend van artikel 3.9 lid 3 van de Wabo:</text:p>
            <text:p text:style-name="common-al">Vincent van Goghlaan 18, 2343RN Oegstgeest - aanbouw zijgevel woning (15-06-2022/6893599)</text:p>
            <text:p text:style-name="common-al">De uiterste beslistermijn is: 29 juli 2022.</text:p>
            <text:p text:style-name="common-al">Dit verlengingsbesluit is niet vatbaar voor bezwaar en beroep omdat het slechts een procedureel besluit is.</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657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029</meta:user-defined>
    <meta:user-defined meta:name="DCTERMS.abstract">het verbouwen en uitbreiden van de woning door middel van een aanbouw aan de achtergevel, zijgevel en het plaatsen van een dakkapel aan de voorzijde</meta:user-defined>
    <dc:language>nl</dc:language>
    <meta:user-defined meta:name="OVERHEIDop.locatietype/OVERHEIDop.gebiedsmarkering">Punt</meta:user-defined>
    <meta:user-defined meta:name="DC.title">Verlenging beslistermijn voor het verbouwen en uitbreiden van de woning door middel van een aanbouw aan de achtergevel, zijgevel en het plaatsen van een dakkapel aan de voorzijde Vincent van Goghlaan 18, 2343RN Oegstgeest</meta:user-defined>
    <meta:user-defined meta:name="DCTERMS.W3CDTF/DCTERMS.available">2022-06-22</meta:user-defined>
    <meta:user-defined meta:name="DCTERMS.W3CDTF/OVERHEIDop.jaargang">2022</meta:user-defined>
    <meta:user-defined meta:name="OVERHEIDop.publicationIssue">276571</meta:user-defined>
    <meta:user-defined meta:name="OVERHEIDop.GmbID/DC.identifier">gmb-2022-276571</meta:user-defined>
    <meta:user-defined meta:name="OVERHEIDop.versieInformatie"/>
  </office:meta>
</office:document-meta>
</file>