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7 januari 2022 de volgende omgevingsvergunning verleend: </text:p>
            <text:p text:style-name="common-al">
            <text:span text:style-name="nadrukvet">Het plaatsen van een tijdelijke woonunit voor een periode van twee jaar aan de Abcovenseweg 21 te Goirle (verzonden 17 januari 2022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tijdelijke woonunit voor een periode van twee jaar aan de Abcovenseweg 21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57</meta:user-defined>
    <meta:user-defined meta:name="OVERHEIDop.GmbID/DC.identifier">gmb-2022-27657</meta:user-defined>
    <meta:user-defined meta:name="OVERHEIDop.versieInformatie"/>
  </office:meta>
</office:document-meta>
</file>