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Iemenboersweg: kansspel op 16 jul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Iemenboersweg in Langeveen</text:p>
            <text:p text:style-name="common-al">Wat: het organiseren van een kansspel op 16 juli 2022</text:p>
            <text:p text:style-name="common-al">Wanneer: van 16-07-2022 16:00 tot</text:p>
            <text:p text:style-name="common-al">Verzonden: 09-0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656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6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6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920</meta:user-defined>
    <meta:user-defined meta:name="DCTERMS.abstract">loterij</meta:user-defined>
    <dc:language>nl</dc:language>
    <meta:user-defined meta:name="OVERHEIDop.locatietype/OVERHEIDop.gebiedsmarkering">Punt</meta:user-defined>
    <meta:user-defined meta:name="DC.title">Gemeente Tubbergen - verleende vergunning - Langeveen, Iemenboersweg: kansspel op 16 juli 2022</meta:user-defined>
    <meta:user-defined meta:name="DCTERMS.W3CDTF/DCTERMS.available">2022-06-21</meta:user-defined>
    <meta:user-defined meta:name="DCTERMS.W3CDTF/OVERHEIDop.jaargang">2022</meta:user-defined>
    <meta:user-defined meta:name="OVERHEIDop.publicationIssue">276566</meta:user-defined>
    <meta:user-defined meta:name="OVERHEIDop.GmbID/DC.identifier">gmb-2022-276566</meta:user-defined>
    <meta:user-defined meta:name="OVERHEIDop.versieInformatie"/>
  </office:meta>
</office:document-meta>
</file>