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gieterstraat 2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0389</text:p>
            <text:p text:style-name="common-al">Voor de activiteit: Bouwen en strijdig gebruik</text:p>
            <text:p text:style-name="common-al">Voor: het realiseren van een erker en het wijzigen van het kozijn aan de voorzijde van de woning</text:p>
            <text:p text:style-name="common-al">Locatie: Potgieterstraat 20</text:p>
            <text:p text:style-name="common-al">Datum besluit: 30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56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otgieterstraat 20</meta:user-defined>
    <meta:user-defined meta:name="DCTERMS.W3CDTF/DCTERMS.available">2022-06-20</meta:user-defined>
    <meta:user-defined meta:name="DCTERMS.W3CDTF/OVERHEIDop.jaargang">2022</meta:user-defined>
    <meta:user-defined meta:name="OVERHEIDop.publicationIssue">276564</meta:user-defined>
    <meta:user-defined meta:name="OVERHEIDop.GmbID/DC.identifier">gmb-2022-276564</meta:user-defined>
    <meta:user-defined meta:name="OVERHEIDop.versieInformatie"/>
  </office:meta>
</office:document-meta>
</file>