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EBO Maritiemservice B.V. (999923910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13 augustus 2021 een aanvraag op grond van de Wet algemene bepalingen omgevingsrecht (Wabo) ontvangen van HEBO Maritiemservice B.V. voor de inrichting aan de Quarantaineweg 10, 3089 KP Rotterdam.</text:p>
            <text:p text:style-name="common-al"/>
            <text:p text:style-name="common-al">De inrichting betreft een maritieme dienstverlener met de volgende activiteiten: het verplaatsen en transporteren van zware constructies over zee, binnenwateren en land, het vlottrekken van schepen, het bergen van schepen en wrakken, opsporen en bergen van ankers of verloren lading dan wel het verwijderen van obstakels uit vaarwegen, verrichten van onderhoud aan eigen schepen (waaronder onderhoud aan schepen met een lengte van 25 meter of meer), uitvoeren van staalconstructiewerkzaamheden op het buitenterrein (oppervlak &gt; 2.000 m²), het innemen en opslaan van de afvalstoffen welke vrijkomen vanuit de bergingswerkzaamheden (incl. het opruimen van oil-spills), het bewerken van afvalstoffen welke vrijkomen vanuit de bergingswerkzaamheden, zoals het demonteren van schepen /scheepswrakken en het uitsorteren van afvalstoffen welke vrijkomen vanuit de bergingswerkzaamheden en het innemen van afvalstoffen uit de scheepvaart (‘havenontvangst’).</text:p>
            <text:p text:style-name="common-al"/>
            <text:p text:style-name="common-al">De aanvraag bevat het onderdeel milieu, oprichting.</text:p>
            <text:p text:style-name="common-al"/>
            <text:p text:style-name="common-al">Burgemeester en wethouders van de gemeente Rotterdam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5 januari 2022 tot en met 7 maart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91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65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9106</meta:user-defined>
    <meta:user-defined meta:name="DCTERMS.abstract">Burgemeester en wethouders van de gemeente Rotterdam maken bekend dat zij het voornemen hebben de vergunning te verlenen</meta:user-defined>
    <dc:language>nl</dc:language>
    <meta:user-defined meta:name="OVERHEIDop.locatietype/OVERHEIDop.gebiedsmarkering">Adres</meta:user-defined>
    <meta:user-defined meta:name="DC.title">Kennisgeving ontwerpbeschikking HEBO Maritiemservice B.V. (9999239106)</meta:user-defined>
    <meta:user-defined meta:name="OVERHEIDop.datumEindeReactietermijn">2022-03-07</meta:user-defined>
    <meta:user-defined meta:name="OVERHEIDop.TilID/OVERHEIDop.terinzageleggingOP">til-2022-295</meta:user-defined>
    <meta:user-defined meta:name="DCTERMS.W3CDTF/DCTERMS.available">2022-01-24</meta:user-defined>
    <meta:user-defined meta:name="DCTERMS.W3CDTF/OVERHEIDop.jaargang">2022</meta:user-defined>
    <meta:user-defined meta:name="OVERHEIDop.publicationIssue">27656</meta:user-defined>
    <meta:user-defined meta:name="OVERHEIDop.GmbID/DC.identifier">gmb-2022-27656</meta:user-defined>
    <meta:user-defined meta:name="OVERHEIDop.versieInformatie"/>
  </office:meta>
</office:document-meta>
</file>