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ldenzaalsestraat 49: Zomerfestival Denekam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Oldenzaalsestraat 49 </text:p>
            <text:p text:style-name="common-al">Wat: Zomerfestival Denekamp 2022 met daarbij behorende ontheffingen</text:p>
            <text:p text:style-name="common-al">Wanneer: van 01 t/m 03 juli 2022 </text:p>
            <text:p text:style-name="common-al">Verzonden: 16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5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47</meta:user-defined>
    <meta:user-defined meta:name="DCTERMS.abstract">Zomerfestival Denekamp 2022</meta:user-defined>
    <dc:language>nl</dc:language>
    <meta:user-defined meta:name="OVERHEIDop.locatietype/OVERHEIDop.gebiedsmarkering">Punt</meta:user-defined>
    <meta:user-defined meta:name="DC.title">Gemeente Dinkelland - verleende vergunning, Denekamp, Oldenzaalsestraat 49: Zomerfestival Denekamp 2022</meta:user-defined>
    <meta:user-defined meta:name="DCTERMS.W3CDTF/DCTERMS.available">2022-06-23</meta:user-defined>
    <meta:user-defined meta:name="DCTERMS.W3CDTF/OVERHEIDop.jaargang">2022</meta:user-defined>
    <meta:user-defined meta:name="OVERHEIDop.publicationIssue">276559</meta:user-defined>
    <meta:user-defined meta:name="OVERHEIDop.GmbID/DC.identifier">gmb-2022-276559</meta:user-defined>
    <meta:user-defined meta:name="OVERHEIDop.versieInformatie"/>
  </office:meta>
</office:document-meta>
</file>