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2/47751, Vijfkamp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Vijfkamplaan 6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randveilig gebruik tbv Korein kinderopvang</text:p>
            <text:p text:style-name="common-al">Vijfkamplaan 6</text:p>
            <text:p text:style-name="common-al">Zaaknummer.V22/47751</text:p>
            <text:p text:style-name="common-al">Dit maken wij bekend volgens artikel 3.12 van de Wet algemene bepalingen omgevingsrecht.</text:p>
            <text:p text:style-name="common-al">Van 21-06-2022 tot en met 02-08-2022 kan iedereen de aanvraag, ontwerpbeschikking en de bijbehorende stukken inkijken. Het ligt klaar op het Inwonersplein in het Stadskantoor, Stadhuisplein 1 in Eindhoven. De balie is open tijdens kantoor uren .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6-06-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55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2/47751, Vijfkamplaan 6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558</meta:user-defined>
    <meta:user-defined meta:name="OVERHEIDop.GmbID/DC.identifier">gmb-2022-276558</meta:user-defined>
    <meta:user-defined meta:name="OVERHEIDop.versieInformatie"/>
  </office:meta>
</office:document-meta>
</file>