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olenstraat 20, 6301DS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2022-024435 en DMS nummer Z.1203931 voor een aanvraag beschikking op locatie Molenstraat 20, 6301DS Valkenburg. De vergunning is verleend. Het besluit betreft het herstellen van de fundering van de aanbouw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655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5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5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enstraat 20, 6301DS Valkenburg</meta:user-defined>
    <dc:language>nl</dc:language>
    <meta:user-defined meta:name="OVERHEIDop.locatietype/OVERHEIDop.gebiedsmarkering">Punt</meta:user-defined>
    <meta:user-defined meta:name="DC.title">Kennisgeving besluit op aanvraag beschikking, Molenstraat 20, 6301DS Valkenbur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554</meta:user-defined>
    <meta:user-defined meta:name="OVERHEIDop.GmbID/DC.identifier">gmb-2022-276554</meta:user-defined>
    <meta:user-defined meta:name="OVERHEIDop.versieInformatie"/>
  </office:meta>
</office:document-meta>
</file>