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10 RD, 2022-00273, interne verbouwen woning gevelwijziging voorzijde perceel, activiteit bouwen, activiteit handelen in strijd met regels ruimtelijke ordening, verzonden 1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5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Raamstraat 10 RD, 2022-00273, interne verbouwen woning gevelwijziging voorzijde perceel, activiteit bouwen, activiteit handelen in strijd met regels ruimtelijke ordening, verzonden 10 juni 2022</meta:user-defined>
    <meta:user-defined meta:name="DCTERMS.W3CDTF/DCTERMS.available">2022-06-20</meta:user-defined>
    <meta:user-defined meta:name="DCTERMS.W3CDTF/OVERHEIDop.jaargang">2022</meta:user-defined>
    <meta:user-defined meta:name="OVERHEIDop.publicationIssue">276551</meta:user-defined>
    <meta:user-defined meta:name="OVERHEIDop.GmbID/DC.identifier">gmb-2022-276551</meta:user-defined>
    <meta:user-defined meta:name="OVERHEIDop.versieInformatie"/>
  </office:meta>
</office:document-meta>
</file>