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Markt 167-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5589</text:p>
            <text:p text:style-name="common-al">Datum verlenging: De beslistermijn is verlengd van 30 mei 2022 naar 11 juli 2022</text:p>
            <text:p text:style-name="common-al">Voor: het intern wijzigen d.m.v. het opdelen van de 2 bestaande winkelruimten in drie winkelunits en het wijzigen van de voorgevel d.m.v. het plaatsen van een nieuwe entreepui met dubbele draaideur</text:p>
            <text:p text:style-name="common-al">Locatie: Markt 167-169</text:p>
            <text:p text:style-name="last-al">Datum besluit: 2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Markt 167-169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49</meta:user-defined>
    <meta:user-defined meta:name="OVERHEIDop.GmbID/DC.identifier">gmb-2022-276549</meta:user-defined>
    <meta:user-defined meta:name="OVERHEIDop.versieInformatie"/>
  </office:meta>
</office:document-meta>
</file>