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Dorpsstraat 51 te de Wijk: veranderen gebruik van een winkelfunctie naar een horecafunctie (0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54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4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iet in behandeling genomen aanvraag omgevingsvergunning: Dorpsstraat 51 te de Wijk: veranderen gebruik van een winkelfunctie naar een horecafunctie (07-06-2022)</meta:user-defined>
    <meta:user-defined meta:name="DCTERMS.W3CDTF/DCTERMS.available">2022-06-22</meta:user-defined>
    <meta:user-defined meta:name="DCTERMS.W3CDTF/OVERHEIDop.jaargang">2022</meta:user-defined>
    <meta:user-defined meta:name="OVERHEIDop.publicationIssue">276543</meta:user-defined>
    <meta:user-defined meta:name="OVERHEIDop.GmbID/DC.identifier">gmb-2022-276543</meta:user-defined>
    <meta:user-defined meta:name="OVERHEIDop.versieInformatie"/>
  </office:meta>
</office:document-meta>
</file>