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passingen mestopslag en sleufsilo's (milieuneutrale wijziging) - Fallaetswei 15, 9222NM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5, 9222NM Drachtstercompagnie, aanpassingen mestopslag en sleufsilo's (milieuneutrale wijziging), ontvangen: 15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54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Fallaetswei 15, 9222NM Drachtstercompagnie, aanpassingen mestopslag en sleufsilo's (milieuneutrale wijziging), ontvangen: 15 juni 2022</meta:user-defined>
    <dc:language>nl</dc:language>
    <meta:user-defined meta:name="OVERHEIDop.locatietype/OVERHEIDop.gebiedsmarkering">Punt</meta:user-defined>
    <meta:user-defined meta:name="DC.title">Gemeente Smallingerland - aanvraag omgevingsvergunning - aanpassingen mestopslag en sleufsilo's (milieuneutrale wijziging) - Fallaetswei 15, 9222NM Drachtstercompagni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42</meta:user-defined>
    <meta:user-defined meta:name="OVERHEIDop.GmbID/DC.identifier">gmb-2022-276542</meta:user-defined>
    <meta:user-defined meta:name="OVERHEIDop.versieInformatie"/>
  </office:meta>
</office:document-meta>
</file>