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Elzenzoom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635439</text:p>
            <text:p text:style-name="common-al">Datum verlenging: De beslistermijn is verlengd van 13 juni 2022 naar 25 juli 2022</text:p>
            <text:p text:style-name="common-al">Voor: het plaatsen van een warmtepomp op het dak</text:p>
            <text:p text:style-name="common-al">Locatie: Elzenzoom 77</text:p>
            <text:p text:style-name="last-al">Datum besluit: 10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7653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3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3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 Elzenzoom 77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537</meta:user-defined>
    <meta:user-defined meta:name="OVERHEIDop.GmbID/DC.identifier">gmb-2022-276537</meta:user-defined>
    <meta:user-defined meta:name="OVERHEIDop.versieInformatie"/>
  </office:meta>
</office:document-meta>
</file>